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66</text:p>
          </table:table-cell>
          <table:table-cell table:number-columns-repeated="4" table:style-name="ce10"/>
          <table:table-cell office:value-type="string" table:style-name="ce12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150009:54</text:p>
          </table:table-cell>
          <table:covered-table-cell/>
          <table:table-cell office:value-type="float" office:value="575400" table:style-name="ce21">
            <text:p>575400,00</text:p>
          </table:table-cell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4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9:010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9:0105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349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40B5370825D4DBFCB792E38272DDE0F644850DDCCA3E9F3BA9A513F60ADE033AE05F0D894A6378ED66EE705D3BD84E0B3FF9D70D3206FD66157440350ADA0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28T06:26:12Z</meta:creation-date>
    <dc:date>2025-02-28T06:26:12Z</dc:date>
  </office:meta>
</office:document-meta>
</file>